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25in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1666in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1666in" style:line-height-at-least="0.25in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end" fo:margin-bottom="0in" style:line-height-at-least="0.25in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end" fo:margin-bottom="0in" style:line-height-at-least="0.25in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ZÓR FORMULARZA ODSTĄPIENIA OD UMOWY</text:span><text:span text:style-name="T3"><text:line-break/></text:span><text:span text:style-name="T4">(formularz ten należy wypełnić i odesłać tylko w przypadku chęci odstąpienia od umowy)</text:span></text:p>
      <text:p text:style-name="P5">CENTRUM GRZEJNIKÓW SPÓŁKA Z OGRANICZONĄ ODPOWIEDZIALNOŚCIĄ<text:line-break/>ul. Józefa Chełmońskiego 255, 31-348 Kraków<text:line-break/>adres e-mail: biuro@centrum-grzejnikow.pl</text:p>
      <text:p text:style-name="P6">- Ja/My(*) niniejszym informuję/informujemy(*) o moim/naszym odstąpieniu od umowy sprzedaży następujących rzeczy(*) / o świadczenie następującej usługi(*) / o dostarczanie treści cyfrowych w postaci(*):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- Data zawarcia umowy</text:span><text:span text:style-name="T9">(*)</text:span><text:span text:style-name="T10">/odbioru</text:span><text:span text:style-name="T11">(*)</text:span><text:span text:style-name="T12"> ..........................................................................................................................</text:span><text:span text:style-name="T13"><text:line-break/></text:span><text:span text:style-name="T14"><text:line-break/></text:span><text:span text:style-name="T15">- Imię i nazwisko Konsumenta (-ów): ..............................................</text:span><text:span text:style-name="T16">................................................................................</text:span><text:span text:style-name="T17"><text:line-break/></text:span><text:span text:style-name="T18"><text:line-break/></text:span><text:span text:style-name="T19">- Adres Konsumenta (-ów): ..........................................................................................................................................</text:span><text:span text:style-name="T20"><text:line-break/></text:span><text:span text:style-name="T21"><text:line-break/></text:span><text:span text:style-name="T22">........</text:span><text:span text:style-name="T23">..........................................................................................................................................................................</text:span></text:p>
      <text:p text:style-name="P24"><text:span text:style-name="T25">.....................................................................................</text:span><text:span text:style-name="T26">........</text:span><text:span text:style-name="T27"><text:line-break/></text:span><text:span text:style-name="T28">Podpis Konsumenta</text:span><text:span text:style-name="T29"><text:line-break/></text:span><text:span text:style-name="T30">(tylko jeżeli formularz jest przesyłany w wersji papierowej)</text:span><text:span text:style-name="T31"><text:line-break/></text:span><text:span text:style-name="T32"><text:line-break/></text:span><text:soft-page-break/><text:span text:style-name="T33"><text:line-break/></text:span><text:span text:style-name="T34">Data ............................................</text:span></text:p>
      <text:p text:style-name="P35"><text:span text:style-name="T36">(*) Niepotrzebne s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center" style:display-name="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 Gadzina</meta:initial-creator>
    <dc:creator>Bartosz Kozakiewicz</dc:creator>
    <meta:creation-date>2021-02-17T11:53:00Z</meta:creation-date>
    <dc:date>2021-02-17T11:59:00Z</dc:date>
    <meta:template xlink:href="Normal" xlink:type="simple"/>
    <meta:editing-cycles>2</meta:editing-cycles>
    <meta:editing-duration>PT420S</meta:editing-duration>
    <meta:document-statistic meta:page-count="2" meta:paragraph-count="4" meta:word-count="297" meta:character-count="2080" meta:row-count="14" meta:non-whitespace-character-count="1787"/>
  </office:meta>
</office:document-meta>
</file>